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top="0cm" fo:margin-bottom="0.397cm" fo:line-height="115%" fo:text-align="justify" style:justify-single-word="false"/>
    </style:style>
    <style:style style:name="P5" style:family="paragraph" style:parent-style-name="Heading_20_3" style:master-page-name="Standard">
      <style:paragraph-properties style:page-number="auto"/>
    </style:style>
    <style:style style:name="T1" style:family="text">
      <style:text-properties style:font-name="Calibri" fo:font-size="14pt" style:font-size-asian="14pt"/>
    </style:style>
    <style:style style:name="T2" style:family="text">
      <style:text-properties style:font-name="Calibri" fo:font-size="11pt" style:font-size-asian="11pt"/>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name-complex="Calibri1" style:font-size-complex="12pt"/>
    </style:style>
    <style:style style:name="T5" style:family="text">
      <style:text-properties style:font-name="Calibri" fo:font-size="11pt" fo:background-color="#ffff00" style:font-size-asian="11pt"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style="italic" style:font-size-asian="11pt" style:font-style-asian="italic" style:font-name-complex="Calibri1" style:font-size-complex="12pt"/>
    </style:style>
    <style:style style:name="T9" style:family="text">
      <style:text-properties style:font-name="Calibri" fo:font-size="11pt" fo:font-style="italic" fo:background-color="#c0c0c0" style:font-size-asian="11pt" style:font-style-asian="italic" style:font-size-complex="11pt"/>
    </style:style>
    <style:style style:name="T10" style:family="text">
      <style:text-properties style:font-name="Calibri" fo:font-size="10pt" style:font-size-asian="10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41707553121346143" text:style-name="Outline">
        <text:list-item>
          <text:list>
            <text:list-item>
              <text:list>
                <text:list-item>
                  <text:h text:style-name="P5" text:outline-level="3"><text:span text:style-name="T1">Website privacybeleid</text:span></text:h>
                </text:list-item>
              </text:list>
            </text:list-item>
          </text:list>
        </text:list-item>
      </text:list>
      <text:p text:style-name="P1"/>
      <text:p text:style-name="P2"><text:span text:style-name="T3">Deze website is eigendom van Apotheek Holvoet BV</text:span></text:p>
      <text:p text:style-name="P2"><text:span text:style-name="T3">Contactgegevens: </text:span></text:p>
      <text:p text:style-name="P2"><text:span text:style-name="T3">Adres maatschappelijk zetel: Floraliënlaan 513 – 2610 Wilrijk<text:tab/></text:span></text:p>
      <text:p text:style-name="P2"><text:span text:style-name="T3">Telefoon: 0032 3 449 63 46</text:span></text:p>
      <text:p text:style-name="P2"><text:span text:style-name="T3">E-mail: contact@apotheekholvoet.be</text:span></text:p>
      <text:p text:style-name="P2"><text:span text:style-name="T3">Ondernemingsnummer: BE0404 002 129</text:span></text:p>
      <text:p text:style-name="P2"><text:span text:style-name="T3">KBO nummer: BE0404 002 129</text:span></text:p>
      <text:p text:style-name="P1"/>
      <text:p text:style-name="P2"><text:span text:style-name="T3">Hierna genoemd: de apotheek.</text:span></text:p>
      <text:p text:style-name="P1"/>
      <text:p text:style-name="P2"><text:span text:style-name="T3">Door de toegang tot en het gebruik van de website verklaart u zich uitdrukkelijk akkoord met de volgende algemene voorwaarden.</text:span></text:p>
      <text:p text:style-name="P1"/>
      <text:p text:style-name="P2"><text:span text:style-name="T6">Intellectuele eigendomsrechten</text:span></text:p>
      <text:p text:style-name="P2"><text:span text:style-name="T3">De inhoud van deze site, met inbegrip van de merken, logo’s, tekeningen, data, product- of bedrijfsnamen, teksten, beelden e.d. zijn beschermd door intellectuele rechten en behoren toe aan de apotheek of rechthoudende derden.</text:span></text:p>
      <text:p text:style-name="P1"/>
      <text:p text:style-name="P2"><text:span text:style-name="T6">Beperking van aansprakelijkheid</text:span></text:p>
      <text:p text:style-name="P2"><text:span text:style-name="T3">De informatie op de website is van algemene aard. De informatie is niet aangepast aan persoonlijke of specifieke omstandigheden, en kan dus niet als een persoonlijk, professioneel of juridisch advies aan de gebruiker worden beschouwd. </text:span></text:p>
      <text:p text:style-name="P1"/>
      <text:p text:style-name="P2"><text:span text:style-name="T3">De apotheek levert grote inspanningen opdat de ter beschikking gestelde informatie volledig, juist, nauwkeurig en bijgewerkt zou zijn. Ondanks deze inspanningen kunnen onjuistheden zich voordoen in de ter beschikking gestelde informatie. Indien de verstrekte informatie onjuistheden zou bevatten of indien bepaalde informatie op of via de site onbeschikbaar zou zijn, zal de apotheek de grootst mogelijke inspanning leveren om dit zo snel mogelijk recht te zetten.</text:span></text:p>
      <text:p text:style-name="P2"><text:span text:style-name="T3">De apotheek kan evenwel niet aansprakelijk worden gesteld voor rechtstreekse of onrechtstreekse schade die ontstaat uit het gebruik van de informatie op deze site.</text:span></text:p>
      <text:p text:style-name="P2"><text:span text:style-name="T3">Indien u onjuistheden zou vaststellen in de informatie die via de site ter beschikking wordt gesteld, kan u de beheerder van de site contacteren.</text:span></text:p>
      <text:p text:style-name="P1"/>
      <text:p text:style-name="P2"><text:span text:style-name="T3">De inhoud van de site (links inbegrepen) kan te allen tijde zonder aankondiging of kennisgeving aangepast, gewijzigd of aangevuld worden. De apotheek geeft geen garanties voor de goede werking van de website en kan op geen enkele wijze aansprakelijk gehouden worden voor een slechte werking of tijdelijke (on)beschikbaarheid van de website of voor enige vorm van schade, rechtstreekse of onrechtstreekse, die zou voortvloeien uit de toegang tot of het gebruik van de website. </text:span></text:p>
      <text:p text:style-name="P2"><text:span text:style-name="T3">De apotheek kan in geen geval tegenover wie dan ook, op directe of indirecte, bijzondere of andere wijze aansprakelijk worden gesteld voor schade te wijten aan het gebruik van deze site of van een andere, inzonderheid als gevolg van links of hyperlinks, met inbegrip, zonder beperking, van alle verliezen, werkonderbrekingen, beschadiging van programma's of andere gegevens op het computersysteem, van apparatuur, programmatuur of andere van de gebruiker.</text:span></text:p>
      <text:p text:style-name="P1"/>
      <text:p text:style-name="P2"><text:span text:style-name="T3">De website kan hyperlinks bevatten naar websites of pagina's van derden, of daar onrechtstreeks naar verwijzen. Het plaatsen van links naar deze websites of pagina’s impliceert op geen enkele wijze een impliciete goedkeuring van de inhoud ervan. </text:span></text:p>
      <text:p text:style-name="P2"><text:soft-page-break/><text:span text:style-name="T3">De apotheek verklaart uitdrukkelijk dat zij geen zeggenschap heeft over de inhoud of over andere kenmerken van deze websites en kan in geen geval aansprakelijk gehouden worden voor de inhoud of de kenmerken ervan of voor enige andere vorm van schade door het geb</text:span><text:bookmark text:name="Bookmark"/><text:span text:style-name="T3">ruik ervan.</text:span></text:p>
      <text:p text:style-name="P1"/>
      <text:p text:style-name="P2"><text:span text:style-name="T6">Toepasselijk recht en bevoegde rechtbanken.</text:span></text:p>
      <text:p text:style-name="P2"><text:span text:style-name="T3">Het Belgisch recht is van toepassing op deze site. In geval van een geschil zijn enkel de rechtbanken van het arrondissement waar de apotheek gevestigd is, bevoegd.</text:span></text:p>
      <text:p text:style-name="P1"/>
      <text:p text:style-name="P2"><text:span text:style-name="T6">Privacybeleid</text:span><text:span text:style-name="T3"><text:line-break/>Deze “Privacy Verklaring” regelt de verwerking van uw persoonsgegevens door de verantwoordelijke voor de verwerking, met name de apotheker-titularis van bovenvermelde apotheek.</text:span></text:p>
      <text:p text:style-name="P1"/>
      <text:p text:style-name="P3"><text:span text:style-name="T3">Lees deze Privacy Verklaring aandachtig door, want het bevat essentiële informatie over hoe uw persoonsgegevens worden verwerkt en welke cookies worden gebruikt. Door het verstrekken van uw persoonsgegevens op de website en door het gebruik van de op deze website vermelde e-mailadressen, verklaart u kennis te hebben genomen van deze Privacy Verklaring en gaat u er eveneens uitdrukkelijk mee akkoord, alsook met de verwerking zelf.</text:span></text:p>
      <text:p text:style-name="P1"/>
      <text:p text:style-name="P2"><text:span text:style-name="T7">Persoonsgegevens</text:span></text:p>
      <text:p text:style-name="P4"><text:span text:style-name="T4">Deze Privacy Verklaring heeft betrekking op uw persoonsgegevens. Het begrip persoonsgegevens wordt geïnterpreteerd volgens de definitie komende uit de AVG, zijnde </text:span><text:span text:style-name="T8">“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span></text:p>
      <text:p text:style-name="P2"><text:span text:style-name="T7">Verwerkingsdoeleinden</text:span></text:p>
      <text:p text:style-name="P2"><text:span text:style-name="T3">De apotheek verzamelt en verwerkt de persoonsgegevens van patiënten/klanten voor klanten- en orderbeheer (o.a. administratie, opvolgen van bestellingen/leveringen, facturatie, opvolgen van de solvabiliteit, profilering en het verzenden van direct marketing). Daarnaast worden er door middel van cookies persoonsgegevens verzameld met het oog op het verbeteren en optimaliseren van het gebruik van de website en anonieme statistieken.</text:span></text:p>
      <text:p text:style-name="P1"/>
      <text:p text:style-name="P2"><text:span text:style-name="T7">Rechtsgrond(en) van de verwerking</text:span></text:p>
      <text:p text:style-name="P2"><text:span text:style-name="T2">Persoonsgegevens worden via de website verwerkt op verschillende rechtsgronden zoals opgenomen in artikel 6.1 van de Algemene Verordening Gegevensbescherming 2016/679 van 27 april 2016. Indien er louter gebruik gemaakt wordt van een contactformulier en een e-mailadres, baseert de apotheker zich op de toestemming. Indien er gebruik gemaak wordt van een webshop, baseert de apotheker zich op zijn wettelijke verplichtingen om farmaceutische zorg te verstrekken, alsook de verwerkingen noodzakelijk om de overeenkomst uit te voeren.</text:span></text:p>
      <text:p text:style-name="P1"/>
      <text:p text:style-name="P2"><text:span text:style-name="T3">In zoverre de verwerking van de persoonsgegevens plaatsvindt op basis van artikel 6.1. a) (</text:span><text:span text:style-name="T2">toestemming), heeft de patiënt/klant steeds het recht om de gegeven toestemming terug in te trekken zonder dat dit afbreuk doet aan de rechtmatigheid van de verwerking op basis van de toestemming vóór de intrekking daarvan.</text:span></text:p>
      <text:p text:style-name="P1"/>
      <text:p text:style-name="P2"><text:span text:style-name="T7">Bewaarperiode</text:span></text:p>
      <text:p text:style-name="P2"><text:span text:style-name="T3">De persoonsgegevens verwerkt voor het beheer van patiënten/klanten zullen worden bewaard gedurende de termijn die noodzakelijk is om aan de wettelijke vereisten te voldoen (onder andere op </text:span><text:soft-page-break/><text:span text:style-name="T3">het gebied van boekhouding). De persoonsgegevens verzamelt door middel van cookies worden bewaard gedurende de sessie of langer, indien noodzakelijk voor de werking van de website. In het geval de gegevens langer worden bewaard dan de sessie, wordt gestreefd naar anonimisering ervan.</text:span></text:p>
      <text:p text:style-name="P1"/>
      <text:p text:style-name="Standard"><text:span text:style-name="T7">Recht van inzage, verbetering, verwijdering, beperking, bezwaar en overdraagbaarheid van persoonsgegevens </text:span></text:p>
      <text:p text:style-name="P2"><text:span text:style-name="T3">De patiënt/klant heeft te allen tijde recht op inzage van zijn persoonsgegevens en kan ze (laten) verbeteren indien ze onjuist of onvolledig zijn, ze laten verwijderen, de verwerking ervan laten beperken en bezwaar te maken tegen de verwerking van hem betreffende persoonsgegevens op basis van artikel 6.1 (e) of (f), met inbegrip van profilering op basis van die bepalingen.</text:span></text:p>
      <text:p text:style-name="P2"><text:span text:style-name="T3">Bovendien heeft de patiënt/klant het recht om een kopie (in een gestructureerde, gangbare en machinaal leesbare vorm) van zijn persoonsgegevens te bekomen en de persoonsgegevens te laten doorsturen naar een andere vennootschap. </text:span></text:p>
      <text:p text:style-name="P2"><text:span text:style-name="T3">Teneinde bovenvermelde rechten uit te oefenen, wordt de patiënt/klant gevraagd om:</text:span></text:p>
      <text:p text:style-name="P2"><text:span text:style-name="T3">-<text:tab/>zelf de instellingen van zijn account aan te passen; en/of </text:span></text:p>
      <text:p text:style-name="P2"><text:span text:style-name="T3">-<text:tab/>een e-mail te verzenden naar het volgende e-mailadres: contact@apotheekholvoet.be</text:span></text:p>
      <text:p text:style-name="P1"/>
      <text:p text:style-name="P2"><text:span text:style-name="T7">Direct marketing</text:span></text:p>
      <text:p text:style-name="P2"><text:span text:style-name="T3">De patiënt/klant heeft het recht zich kosteloos te verzetten tegen elke verwerking van zijn persoonsgegevens met het oog op direct marketing. </text:span></text:p>
      <text:p text:style-name="P1"/>
      <text:p text:style-name="P2"><text:span text:style-name="T7">Klacht</text:span></text:p>
      <text:p text:style-name="P2"><text:span text:style-name="T3">De betrokkene beschikt over het recht om een klacht in te dienen bij de apotheek. Daarnaast heeft de betrokkene het recht klacht in te dienen bij een toezichthoudende autoriteit. Voor België is dit de Gegevensbeschermingsautoriteit, Drukpersstraat 35, 1000 Brussel, tel. +32 (0)2/274.48.00, </text:span><text:a xlink:type="simple" xlink:href="mailto:contact@apd-gba.be" text:style-name="Internet_20_link" text:visited-style-name="Visited_20_Internet_20_Link"><text:span text:style-name="T3">contact@apd-gba.be</text:span></text:a><text:span text:style-name="T3">.</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BE" style:font-size-asian="10pt" style:language-asian="nl"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G Times" fo:font-size="10pt" fo:language="nl" fo:country="BE" style:font-name-asian="Times New Roman1" style:font-size-asian="10pt" style:language-asian="nl" style:country-asian="B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nl" fo:country="NL"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0pt"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color="#000000" style:font-name="Verdana" fo:font-size="7.5pt" style:font-size-asian="7.5pt" style:language-asian="nl" style:country-asian="NL" style:font-size-complex="7.5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fo:language="nl" fo:country="NL"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language="nl" fo:country="NL"/>
    </style:style>
    <style:style style:name="Comment_20_Subject_20_Char" style:display-name="Comment Subject Char" style:family="text" style:parent-style-name="Comment_20_Text_20_Char">
      <style:text-properties style:font-name="Times New Roman" fo:language="nl" fo:country="NL" fo:font-weight="bold" style:font-weight-asian="bold" style:font-weight-complex="bold"/>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sclaimer</dc:title>
    <meta:initial-creator>administrator</meta:initial-creator>
    <meta:editing-cycles>3</meta:editing-cycles>
    <meta:creation-date>2018-05-25T05:46:00</meta:creation-date>
    <dc:date>2020-08-31T11:57:47.29</dc:date>
    <meta:editing-duration>PT1S</meta:editing-duration>
    <meta:generator>OpenOffice/4.1.7$Win32 OpenOffice.org_project/417m1$Build-9800</meta:generator>
    <meta:document-statistic meta:table-count="0" meta:image-count="0" meta:object-count="0" meta:page-count="3" meta:paragraph-count="44" meta:word-count="1132" meta:character-count="7920"/>
    <meta:user-defined meta:name="AppVersion">16.0000</meta:user-defined>
    <meta:user-defined meta:name="Company">CIP vz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